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list-style-name="LFO1" style:family="paragraph"/>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T14" style:parent-style-name="DefaultParagraphFont" style:family="text">
      <style:text-properties fo:font-weight="bold" style:font-weight-asian="bold" style:font-weight-complex="bold"/>
    </style:style>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T18" style:parent-style-name="DefaultParagraphFont" style:family="text">
      <style:text-properties fo:font-weight="bold" style:font-weight-asian="bold" style:font-weight-complex="bold"/>
    </style:style>
    <style:style style:name="P19" style:parent-style-name="Normal" style:list-style-name="LFO3" style:family="paragraph"/>
    <style:style style:name="P20" style:parent-style-name="Normal" style:list-style-name="LFO3" style:family="paragraph"/>
    <style:style style:name="P21" style:parent-style-name="Normal" style:list-style-name="LFO3" style:family="paragraph"/>
    <style:style style:name="T22" style:parent-style-name="DefaultParagraphFont" style:family="text">
      <style:text-properties fo:font-weight="bold" style:font-weight-asian="bold" style:font-weight-complex="bold"/>
    </style:style>
    <style:style style:name="P23" style:parent-style-name="Normal" style:list-style-name="LFO4" style:family="paragraph"/>
    <style:style style:name="P24" style:parent-style-name="Normal" style:list-style-name="LFO4" style:family="paragraph"/>
    <style:style style:name="P25" style:parent-style-name="Normal" style:list-style-name="LFO4" style:family="paragraph"/>
    <style:style style:name="T26" style:parent-style-name="DefaultParagraphFont" style:family="text">
      <style:text-properties fo:font-weight="bold" style:font-weight-asian="bold" style:font-weight-complex="bold"/>
    </style:style>
    <style:style style:name="P27" style:parent-style-name="Normal" style:list-style-name="LFO5" style:family="paragraph"/>
    <style:style style:name="P28" style:parent-style-name="Normal" style:list-style-name="LFO5" style:family="paragraph"/>
    <style:style style:name="P29" style:parent-style-name="Normal" style:family="paragraph">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list-style-name="LFO6" style:family="paragraph"/>
    <style:style style:name="P32" style:parent-style-name="Normal" style:list-style-name="LFO6" style:family="paragraph"/>
    <style:style style:name="P33" style:parent-style-name="Normal" style:list-style-name="LFO6" style:family="paragraph"/>
    <style:style style:name="P34" style:parent-style-name="Normal" style:list-style-name="LFO6" style:family="paragraph"/>
    <style:style style:name="P35" style:parent-style-name="Normal" style:list-style-name="LFO6" style:family="paragraph"/>
    <style:style style:name="T36" style:parent-style-name="DefaultParagraphFont" style:family="text">
      <style:text-properties fo:font-weight="bold" style:font-weight-asian="bold" style:font-weight-complex="bold"/>
    </style:style>
    <style:style style:name="P37" style:parent-style-name="Normal" style:list-style-name="LFO7" style:family="paragraph"/>
    <style:style style:name="P38" style:parent-style-name="Normal" style:list-style-name="LFO7" style:family="paragraph"/>
    <style:style style:name="P39" style:parent-style-name="Normal" style:list-style-name="LFO7" style:family="paragraph"/>
    <style:style style:name="P40" style:parent-style-name="Normal" style:family="paragraph">
      <style:text-properties fo:font-weight="bold" style:font-weight-asian="bold" style:font-weight-complex="bold"/>
    </style:style>
    <style:style style:name="P41" style:parent-style-name="Normal" style:list-style-name="LFO8" style:family="paragraph"/>
    <style:style style:name="P42" style:parent-style-name="Normal" style:list-style-name="LFO8" style:family="paragraph"/>
    <style:style style:name="P43" style:parent-style-name="Normal" style:list-style-name="LFO8" style:family="paragraph"/>
    <style:style style:name="P44" style:parent-style-name="Normal" style:list-style-name="LFO8" style:family="paragraph"/>
    <style:style style:name="P45" style:parent-style-name="Normal" style:list-style-name="LFO8" style:family="paragraph"/>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office:automatic-styles>
  <office:body>
    <office:text text:use-soft-page-breaks="true">
      <text:p text:style-name="P1">Role Profile</text:p>
      <text:p text:style-name="Normal"><text:span text:style-name="T2">Job Title:</text:span><text:s/>Customer Services Executive (On-Trade / IFT)<text:line-break/><text:span text:style-name="T3">Reports To:</text:span><text:s/>Head of Sales<text:line-break/><text:span text:style-name="T4">Location:</text:span><text:s/>Office-based<text:line-break/><text:span text:style-name="T5">Contract:</text:span><text:s/>Full Time<text:s/></text:p>
      <text:p text:style-name="Normal"><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p>
      <text:p text:style-name="P6">Role Purpose</text:p>
      <text:p text:style-name="Normal">We're Renegade: Fiercely independent, we pour our passion into crafting incredible, unique, and bold beers with a focus on sustainability and community. Our diverse range offers an adventure in every pint, with a story waiting to be discovered.</text:p>
      <text:p text:style-name="Normal"/>
      <text:p text:style-name="Normal">The Customer Service Executive is a role responsible for driving sales growth, distribution, and brand awareness across Renegade Brewery’s Independent Free Trade (IFT) customer base. Working closely with the Head of Sales and the wider sales team, the role focuses on generating incremental revenue through proactive outbound telesales activity, securing new listings, increasing order frequency, and reactivating lapsed IFT accounts.</text:p>
      <text:p text:style-name="Normal">The role plays a key part in maintaining consistent customer contact and supporting the execution of Renegade Brewery’s On-Trade sales strategy.</text:p>
      <text:p text:style-name="Normal"><draw:custom-shape svg:x="0in" svg:y="0in" svg:width="45.51042in" svg:height="0.00139in" draw:id="id1" draw:style-name="a1" draw:name="Horizontal Line 2" text:anchor-type="as-char"><svg:title/><svg:desc/><draw:enhanced-geometry draw:type="non-primitive" svg:viewBox="0 0 21600 21600" draw:enhanced-path="M 0 0 L 21600 0 21600 21600 0 21600 Z N"/></draw:custom-shape></text:p>
      <text:p text:style-name="P7">Key Responsibilities</text:p>
      <text:p text:style-name="Normal"><text:span text:style-name="T8">Telesales &amp; Revenue Growth</text:span></text:p>
      <text:list text:style-name="LFO1" text:continue-numbering="true">
        <text:list-item>
          <text:p text:style-name="P9">Proactively contact Independent Free Trade pubs, bars, and restaurants to secure new product listings and repeat orders.</text:p>
        </text:list-item>
        <text:list-item>
          <text:p text:style-name="P10">Drive incremental volume by promoting core range, seasonal products, and brand initiatives.</text:p>
        </text:list-item>
        <text:list-item>
          <text:p text:style-name="P11">Increase rate of sale within existing accounts by recommending appropriate range extensions.</text:p>
        </text:list-item>
        <text:list-item>
          <text:p text:style-name="P12">Reactivate lapsed or low-volume IFT customers through structured outbound calling activity.</text:p>
        </text:list-item>
        <text:list-item>
          <text:p text:style-name="P13">Support new product launches and promotional activity via targeted telesales campaigns.</text:p>
        </text:list-item>
      </text:list>
      <text:p text:style-name="Normal"><text:span text:style-name="T14">Customer Relationship Management</text:span></text:p>
      <text:soft-page-break/>
      <text:list text:style-name="LFO2" text:continue-numbering="true">
        <text:list-item>
          <text:p text:style-name="P15">Build and maintain positive relationships with IFT customers through regular, professional telephone contact.</text:p>
        </text:list-item>
        <text:list-item>
          <text:p text:style-name="P16">Develop an understanding of individual customer needs, trading styles, and sales opportunities.</text:p>
        </text:list-item>
        <text:list-item>
          <text:p text:style-name="P17">Maintain accurate records of customer interactions, orders, and outcomes within CRM or sales systems.</text:p>
        </text:list-item>
      </text:list>
      <text:p text:style-name="Normal"><text:span text:style-name="T18">Sales Team Support</text:span></text:p>
      <text:list text:style-name="LFO3" text:continue-numbering="true">
        <text:list-item>
          <text:p text:style-name="P19">Work collaboratively with the Head of Sales and field-based sales team to support agreed territory and growth objectives.</text:p>
        </text:list-item>
        <text:list-item>
          <text:p text:style-name="P20">Identify and qualify new business opportunities, passing leads to field sales where appropriate.</text:p>
        </text:list-item>
        <text:list-item>
          <text:p text:style-name="P21">Support follow-up activity from field visits, events, and tastings.</text:p>
        </text:list-item>
      </text:list>
      <text:p text:style-name="Normal"><text:span text:style-name="T22">Brand Representation &amp; Market Insight</text:span></text:p>
      <text:list text:style-name="LFO4" text:continue-numbering="true">
        <text:list-item>
          <text:p text:style-name="P23">Act as a brand ambassador for Renegade Brewery on all customer calls.</text:p>
        </text:list-item>
        <text:list-item>
          <text:p text:style-name="P24">Clearly communicate brand stories, product benefits, and point-of-sale opportunities.</text:p>
        </text:list-item>
        <text:list-item>
          <text:p text:style-name="P25">Gather and feedback customer insights, objections, and competitor activity to the Head of Sales.</text:p>
        </text:list-item>
      </text:list>
      <text:p text:style-name="Normal"><text:span text:style-name="T26">Planning &amp; Performance</text:span></text:p>
      <text:list text:style-name="LFO5" text:continue-numbering="true">
        <text:list-item>
          <text:p text:style-name="P27">Manage call schedules effectively to maximise productivity within part-time hours.</text:p>
        </text:list-item>
        <text:list-item>
          <text:p text:style-name="P28">Work towards agreed targets for calls, listings, orders, and sales value.</text:p>
        </text:list-item>
      </text:list>
      <text:p text:style-name="Normal"><draw:custom-shape svg:x="0in" svg:y="0in" svg:width="45.51042in" svg:height="0.00139in" draw:id="id2" draw:style-name="a2" draw:name="Horizontal Line 3" text:anchor-type="as-char"><svg:title/><svg:desc/><draw:enhanced-geometry draw:type="non-primitive" svg:viewBox="0 0 21600 21600" draw:enhanced-path="M 0 0 L 21600 0 21600 21600 0 21600 Z N"/></draw:custom-shape></text:p>
      <text:p text:style-name="P29">Skills, Knowledge &amp; Experience</text:p>
      <text:p text:style-name="Normal"><text:span text:style-name="T30">Essential</text:span></text:p>
      <text:list text:style-name="LFO6" text:continue-numbering="true">
        <text:list-item>
          <text:p text:style-name="P31">Previous telesales, inside sales, or customer service experience.</text:p>
        </text:list-item>
        <text:list-item>
          <text:p text:style-name="P32">Confident and persuasive telephone manner with strong communication skills.</text:p>
        </text:list-item>
        <text:list-item>
          <text:p text:style-name="P33">Understanding of, or strong interest in, the Independent Free Trade On-Trade sector.</text:p>
        </text:list-item>
        <text:list-item>
          <text:p text:style-name="P34">Organised, self-motivated, and able to work effectively in an office environment.</text:p>
        </text:list-item>
        <text:list-item>
          <text:p text:style-name="P35">Commercially aware and target-driven.</text:p>
        </text:list-item>
      </text:list>
      <text:soft-page-break/>
      <text:p text:style-name="Normal"><text:span text:style-name="T36">Desirable</text:span></text:p>
      <text:list text:style-name="LFO7" text:continue-numbering="true">
        <text:list-item>
          <text:p text:style-name="P37">Experience selling into IFT pubs, bars, or restaurants.</text:p>
        </text:list-item>
        <text:list-item>
          <text:p text:style-name="P38">Knowledge of beer, drinks, or FMCG brands.</text:p>
        </text:list-item>
        <text:list-item>
          <text:p text:style-name="P39">Experience using CRM or sales reporting systems.</text:p>
        </text:list-item>
      </text:list>
      <text:p text:style-name="Normal"><draw:custom-shape svg:x="0in" svg:y="0in" svg:width="45.51042in" svg:height="0.00139in" draw:id="id3" draw:style-name="a3" draw:name="Horizontal Line 4" text:anchor-type="as-char"><svg:title/><svg:desc/><draw:enhanced-geometry draw:type="non-primitive" svg:viewBox="0 0 21600 21600" draw:enhanced-path="M 0 0 L 21600 0 21600 21600 0 21600 Z N"/></draw:custom-shape></text:p>
      <text:p text:style-name="P40">Personal Attributes</text:p>
      <text:list text:style-name="LFO8" text:continue-numbering="true">
        <text:list-item>
          <text:p text:style-name="P41">Proactive and resilient</text:p>
        </text:list-item>
        <text:list-item>
          <text:p text:style-name="P42">Engaging and confident communicator</text:p>
        </text:list-item>
        <text:list-item>
          <text:p text:style-name="P43">Customer-focused with a commercial mindset</text:p>
        </text:list-item>
        <text:list-item>
          <text:p text:style-name="P44">Strong attention to detail</text:p>
        </text:list-item>
        <text:list-item>
          <text:p text:style-name="P45">Passionate about beer, brands, and the On-Trade</text:p>
        </text:list-item>
      </text:list>
      <text:p text:style-name="Normal"><draw:custom-shape svg:x="0in" svg:y="0in" svg:width="45.51042in" svg:height="0.00139in" draw:id="id4" draw:style-name="a4" draw:name="Horizontal Line 5" text:anchor-type="as-char"><svg:title/><svg:desc/><draw:enhanced-geometry draw:type="non-primitive" svg:viewBox="0 0 21600 21600" draw:enhanced-path="M 0 0 L 21600 0 21600 21600 0 21600 Z N"/></draw:custom-shap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rew Hawkins</meta:initial-creator>
    <dc:creator>Jess Gilbey</dc:creator>
    <meta:creation-date>2026-03-03T13:42:00Z</meta:creation-date>
    <dc:date>2026-03-04T11:34:00Z</dc:date>
    <meta:template xlink:href="Normal" xlink:type="simple"/>
    <meta:editing-cycles>3</meta:editing-cycles>
    <meta:editing-duration>PT60S</meta:editing-duration>
    <meta:document-statistic meta:page-count="3" meta:paragraph-count="6" meta:word-count="505" meta:character-count="3379" meta:row-count="24" meta:non-whitespace-character-count="2880"/>
  </office:meta>
</office:document-meta>
</file>